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0.2799in" fo:text-align="start" style:justify-single-word="false"/>
      <style:text-properties style:text-position="0% 100%" style:font-name="Arial" officeooo:rsid="00051a47" officeooo:paragraph-rsid="00051a47"/>
    </style:style>
    <style:style style:name="P2" style:family="paragraph" style:parent-style-name="Standard">
      <style:paragraph-properties fo:line-height="0.2799in" fo:text-align="start" style:justify-single-word="false"/>
      <style:text-properties style:font-name="Arial" officeooo:rsid="000371b0" officeooo:paragraph-rsid="000371b0"/>
    </style:style>
    <style:style style:name="P3" style:family="paragraph" style:parent-style-name="Standard">
      <style:paragraph-properties fo:line-height="0.2799in" fo:text-align="start" style:justify-single-word="false"/>
      <style:text-properties style:font-name="Arial" officeooo:rsid="000371b0" officeooo:paragraph-rsid="00051a47"/>
    </style:style>
    <style:style style:name="P4" style:family="paragraph" style:parent-style-name="Standard">
      <style:paragraph-properties fo:line-height="0.2799in" fo:text-align="start" style:justify-single-word="false"/>
      <style:text-properties style:font-name="Arial" officeooo:rsid="00051a47" officeooo:paragraph-rsid="00051a47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officeooo:rsid="000371b0" officeooo:paragraph-rsid="00051a47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officeooo:rsid="000371b0" officeooo:paragraph-rsid="000371b0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officeooo:rsid="000371b0" officeooo:paragraph-rsid="000371b0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officeooo:rsid="000371b0" officeooo:paragraph-rsid="00051a47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rsid="000371b0" officeooo:paragraph-rsid="00051a47" style:font-size-asian="10.5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fo:font-size="12pt" fo:font-weight="normal" officeooo:rsid="000371b0" officeooo:paragraph-rsid="00051a47" style:font-size-asian="10.5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fo:font-size="12pt" fo:font-weight="normal" officeooo:rsid="00051a47" officeooo:paragraph-rsid="00051a4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officeooo:rsid="00051a47" officeooo:paragraph-rsid="00051a47" style:font-size-asian="10.5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Arial" fo:font-size="12pt" fo:font-weight="normal" officeooo:rsid="00051a47" officeooo:paragraph-rsid="00051a4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8pt" style:text-underline-style="solid" style:text-underline-width="auto" style:text-underline-color="font-color" fo:font-weight="bold" officeooo:rsid="000371b0" officeooo:paragraph-rsid="00051a47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8pt" style:text-underline-style="solid" style:text-underline-width="auto" style:text-underline-color="font-color" fo:font-weight="bold" officeooo:rsid="0008318b" officeooo:paragraph-rsid="0008318b" style:font-size-asian="18pt" style:font-weight-asian="bold" style:font-size-complex="18pt" style:font-weight-complex="bold"/>
    </style:style>
    <style:style style:name="P16" style:family="paragraph" style:parent-style-name="Footer">
      <style:paragraph-properties fo:text-align="end" style:justify-single-word="false"/>
      <style:text-properties officeooo:paragraph-rsid="00051a47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68db5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fo:font-weight="bold" officeooo:rsid="00068db5" style:font-weight-asian="bold" style:font-weight-complex="bold"/>
    </style:style>
    <style:style style:name="T6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position="0% 100%" style:text-underline-style="solid" style:text-underline-width="auto" style:text-underline-color="font-color" fo:font-weight="bold" officeooo:rsid="00068db5" style:font-weight-asian="bold" style:font-weight-complex="bold"/>
    </style:style>
    <style:style style:name="T8" style:family="text">
      <style:text-properties style:text-position="0% 100%" style:text-underline-style="none" fo:font-weight="bold" style:font-weight-asian="bold" style:font-weight-complex="bold"/>
    </style:style>
    <style:style style:name="T9" style:family="text">
      <style:text-properties officeooo:rsid="00051a47"/>
    </style:style>
    <style:style style:name="T10" style:family="text">
      <style:text-properties style:font-name="Liberation Sans1" fo:font-size="8pt" fo:font-style="italic" style:font-size-asian="8pt" style:font-style-asian="italic" style:font-name-complex="Liberation Sans1" style:font-size-complex="8pt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officeooo:rsid="00068db5"/>
    </style:style>
    <style:style style:name="T14" style:family="text">
      <style:text-properties style:text-underline-style="solid" style:text-underline-width="auto" style:text-underline-color="font-color" officeooo:rsid="00068db5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68db5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68db5" style:font-weight-asian="bold" style:font-weight-complex="bold"/>
    </style:style>
    <style:style style:name="T19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alancing Equations Worksheet</text:p>
      <text:p text:style-name="P7"/>
      <text:p text:style-name="P2">1)<text:tab/>_____ Al(NO<text:span text:style-name="T1">3</text:span><text:span text:style-name="T2">)</text:span><text:span text:style-name="T1">3</text:span><text:span text:style-name="T2"> + _____ (NH</text:span><text:span text:style-name="T1">4</text:span><text:span text:style-name="T2">)</text:span><text:span text:style-name="T1">3</text:span><text:span text:style-name="T2">PO</text:span><text:span text:style-name="T1">4</text:span><text:span text:style-name="T2"> → _____AlPO</text:span><text:span text:style-name="T1">4</text:span><text:span text:style-name="T2"> + _____ NH</text:span><text:span text:style-name="T1">4</text:span><text:span text:style-name="T2">NO</text:span><text:span text:style-name="T1">3</text:span></text:p>
      <text:p text:style-name="P2"/>
      <text:p text:style-name="P2"><text:span text:style-name="T2">2)<text:tab/>_____ AgF + _____ CaCl</text:span><text:span text:style-name="T1">2</text:span><text:span text:style-name="T2"> → _____ AgCl + _____ CaF</text:span><text:span text:style-name="T1">2</text:span></text:p>
      <text:p text:style-name="P2"/>
      <text:p text:style-name="P2"><text:span text:style-name="T2">3)<text:tab/>_____ ZnBr</text:span><text:span text:style-name="T1">2</text:span><text:span text:style-name="T2"> + _____ Pb(NO</text:span><text:span text:style-name="T1">2</text:span><text:span text:style-name="T2">)</text:span><text:span text:style-name="T1">2</text:span><text:span text:style-name="T2"> → _____ Zn(NO</text:span><text:span text:style-name="T1">2</text:span><text:span text:style-name="T2">)</text:span><text:span text:style-name="T1">2</text:span><text:span text:style-name="T2"> + _____ PbBr</text:span><text:span text:style-name="T1">2</text:span></text:p>
      <text:p text:style-name="P2"/>
      <text:p text:style-name="P2"><text:span text:style-name="T2">4) <text:s/><text:tab/>_____ C</text:span><text:span text:style-name="T1">2</text:span><text:span text:style-name="T2">H</text:span><text:span text:style-name="T1">4</text:span><text:span text:style-name="T2">O</text:span><text:span text:style-name="T1">2</text:span><text:span text:style-name="T2"> + _____ O</text:span><text:span text:style-name="T1">2</text:span><text:span text:style-name="T2"> → _____ CO</text:span><text:span text:style-name="T1">2</text:span><text:span text:style-name="T2"> + _____ H</text:span><text:span text:style-name="T1">2</text:span><text:span text:style-name="T2">O</text:span></text:p>
      <text:p text:style-name="P2"/>
      <text:p text:style-name="P2"><text:span text:style-name="T2">5)<text:tab/>_____ Ca + _____ CuF</text:span><text:span text:style-name="T1">2</text:span><text:span text:style-name="T2"> → _____ CaF</text:span><text:span text:style-name="T1">2</text:span><text:span text:style-name="T2"> + _____ Cu</text:span></text:p>
      <text:p text:style-name="P2"/>
      <text:p text:style-name="P2"><text:span text:style-name="T2">6)<text:tab/>_____ H</text:span><text:span text:style-name="T1">2</text:span><text:span text:style-name="T2">SO</text:span><text:span text:style-name="T1">4</text:span><text:span text:style-name="T2"> + _____ B(OH)</text:span><text:span text:style-name="T1">3</text:span><text:span text:style-name="T2"> →_____ B</text:span><text:span text:style-name="T1">2</text:span><text:span text:style-name="T2">(SO</text:span><text:span text:style-name="T1">4</text:span><text:span text:style-name="T2">)</text:span><text:span text:style-name="T1">3</text:span><text:span text:style-name="T2"> + _____ H</text:span><text:span text:style-name="T1">2</text:span><text:span text:style-name="T2">O</text:span></text:p>
      <text:p text:style-name="P2"/>
      <text:p text:style-name="P2"><text:span text:style-name="T2">7)<text:tab/>_____ S</text:span><text:span text:style-name="T1">8</text:span><text:span text:style-name="T2"> + _____ O</text:span><text:span text:style-name="T1">2</text:span><text:span text:style-name="T2"> → _____ SO</text:span><text:span text:style-name="T1">2</text:span></text:p>
      <text:p text:style-name="P2"/>
      <text:p text:style-name="P2"><text:span text:style-name="T2">8)<text:tab/>_____ H</text:span><text:span text:style-name="T1">2</text:span><text:span text:style-name="T2">O</text:span><text:span text:style-name="T1">2</text:span><text:span text:style-name="T2"> → _____ O</text:span><text:span text:style-name="T1">2</text:span><text:span text:style-name="T2"> + _____ H</text:span><text:span text:style-name="T1">2</text:span><text:span text:style-name="T2">O</text:span></text:p>
      <text:p text:style-name="P2"/>
      <text:p text:style-name="P2"><text:span text:style-name="T2">9)<text:tab/>_____ K + _____ F</text:span><text:span text:style-name="T1">2</text:span><text:span text:style-name="T2"> → _____ KF</text:span></text:p>
      <text:p text:style-name="P2"/>
      <text:p text:style-name="P2"><text:span text:style-name="T2">10)<text:tab/>_____ AgNO</text:span><text:span text:style-name="T1">3</text:span><text:span text:style-name="T2"> + _____ Ga → _____ Ag + _____ Ga(NO</text:span><text:span text:style-name="T1">3</text:span><text:span text:style-name="T2">)</text:span><text:span text:style-name="T1">3</text:span></text:p>
      <text:p text:style-name="P2"/>
      <text:p text:style-name="P2"><text:span text:style-name="T2">11)<text:tab/>_____ N</text:span><text:span text:style-name="T1">2</text:span><text:span text:style-name="T2"> + _____ H</text:span><text:span text:style-name="T1">2</text:span><text:span text:style-name="T2"> → _____ NH</text:span><text:span text:style-name="T1">3</text:span></text:p>
      <text:p text:style-name="P2"/>
      <text:p text:style-name="P2"><text:span text:style-name="T2">12)<text:tab/>_____ NaCl + _____ H</text:span><text:span text:style-name="T1">2</text:span><text:span text:style-name="T2">SO</text:span><text:span text:style-name="T1">4 </text:span><text:span text:style-name="T2">→ _____ NaHSO</text:span><text:span text:style-name="T1">4</text:span><text:span text:style-name="T2"> + _____ HCl</text:span></text:p>
      <text:p text:style-name="P2"/>
      <text:p text:style-name="P4"><text:span text:style-name="T2">13)<text:tab/>_____ KMnO</text:span><text:span text:style-name="T1">4</text:span><text:span text:style-name="T2"> → _____ K</text:span><text:span text:style-name="T1">2</text:span><text:span text:style-name="T2">MnO</text:span><text:span text:style-name="T1">4</text:span><text:span text:style-name="T2"> + _____ MnO</text:span><text:span text:style-name="T1">2</text:span><text:span text:style-name="T2"> + _____ O</text:span><text:span text:style-name="T1">2</text:span></text:p>
      <text:p text:style-name="P4"/>
      <text:p text:style-name="P1">14)<text:tab/>_____ Fe + _____ AgNO<text:span text:style-name="T1">3</text:span> → _____ Fe(NO<text:span text:style-name="T1">3</text:span>)<text:span text:style-name="T1">2</text:span> + _____ Ag</text:p>
      <text:p text:style-name="P1"/>
      <text:p text:style-name="P1">15) <text:tab/>_____ Li<text:span text:style-name="T1">2</text:span>SO<text:span text:style-name="T1">4</text:span> + _____ K<text:span text:style-name="T1">3</text:span>PO<text:span text:style-name="T1">4</text:span> → _____ Li<text:span text:style-name="T1">3</text:span>PO<text:span text:style-name="T1">4</text:span> + _____ K<text:span text:style-name="T1">2</text:span>SO<text:span text:style-name="T1">4</text:span></text:p>
      <text:p text:style-name="P14">Balancing Equations Answers</text:p>
      <text:p text:style-name="P5"/>
      <text:p text:style-name="P9">Before giving you the answers, I just want to give a quick reminder about things you should do to balance the equations, and things you should try if the balancing isn't going too well.</text:p>
      <text:p text:style-name="P9"/>
      <text:p text:style-name="P9">How to balance equations (the very brief version):</text:p>
      <text:list xml:id="list8458976603046919168" text:style-name="L2">
        <text:list-item>
          <text:p text:style-name="P10">Write down a chart <text:span text:style-name="T9">of a</text:span>ll the elements before and after the arrow</text:p>
        </text:list-item>
        <text:list-item>
          <text:p text:style-name="P10">Count the number of atoms of each element and put in the chart</text:p>
        </text:list-item>
        <text:list-item>
          <text:p text:style-name="P11">Change one coefficient in the equation</text:p>
        </text:list-item>
        <text:list-item>
          <text:p text:style-name="P11">Redo the chart</text:p>
        </text:list-item>
        <text:list-item>
          <text:p text:style-name="P11">If it's not balanced, change another coefficient and repeat until it is</text:p>
        </text:list-item>
      </text:list>
      <text:p text:style-name="P12"/>
      <text:p text:style-name="P12">Things to try if the equation doesn't balance:</text:p>
      <text:list xml:id="list3297620657791160095" text:style-name="L4">
        <text:list-item>
          <text:p text:style-name="P13">Start over from the very beginning. <text:s/>It's likely that you either messed up the inventory or are stuck in a rut and can't see what you're doing wrong. <text:s/>Start over and get a fresh start.</text:p>
        </text:list-item>
        <text:list-item>
          <text:p text:style-name="P13">Show your work. <text:s/>If you're doing this in your head, you're probably making mistakes at some point. <text:s/>Yes, I know that it messes up your paper, and I know that it looks sloppy, but <text:span text:style-name="T11">it works</text:span><text:span text:style-name="T12">.</text:span></text:p>
        </text:list-item>
        <text:list-item>
          <text:p text:style-name="P13"><text:span text:style-name="T12">If that doesn't work, start over again, but put a “2” in front of the most complicated looking formula. <text:s/>This often forces you to get a fresh perspective on the problem. <text:s/>If that doesn't work, try putting a “3” and so on.</text:span></text:p>
        </text:list-item>
        <text:list-item>
          <text:p text:style-name="P13"><text:span text:style-name="T12">Use your gut instincts. <text:s/>What's the worst that can happen? <text:s/>It's not like you can get </text:span><text:span text:style-name="T11">more</text:span><text:span text:style-name="T12"> wrong or anything. <text:s/>This isn't a big deal, so take some chances!</text:span></text:p>
        </text:list-item>
        <text:list-item>
          <text:p text:style-name="P13"><text:span text:style-name="T12">Go get a snack. <text:s/>And then come back and try again.</text:span></text:p>
        </text:list-item>
      </text:list>
      <text:p text:style-name="P12"/>
      <text:p text:style-name="P12"><text:span text:style-name="T12">The biggest thing to remember is that y</text:span>ou're not an idiot if you can't solve the equation. <text:s/>Yes, I know that your friend Heidi could balance the equation, but some people take longer to figure this out than others. <text:s/>Once it clicks in your head, you'll be just as good as she is. <text:s/>And who cares about Heidi anyway – her boyfriend is totally messing around with Stephanie and she <text:span text:style-name="T11">doesn't even know! <text:s/></text:span><text:span text:style-name="T12">Plus she had a crush on the kid who eats his boogers in the third grade – what's the deal with that?</text:span></text:p>
      <text:p text:style-name="P12"/>
      <text:p text:style-name="P12"><text:span text:style-name="T12">That's enough of that. <text:s/>Let's look at the answers on the next page:</text:span></text:p>
      <text:p text:style-name="P12"/>
      <text:p text:style-name="P15"><text:span text:style-name="T12">Balancing Equations Answers</text:span></text:p>
      <text:p text:style-name="P8"/>
      <text:p text:style-name="P3">1)<text:tab/><text:span text:style-name="T16">1</text:span> Al(NO<text:span text:style-name="T1">3</text:span><text:span text:style-name="T2">)</text:span><text:span text:style-name="T1">3</text:span><text:span text:style-name="T2"> + </text:span><text:span text:style-name="T7">1</text:span><text:span text:style-name="T2"> (NH</text:span><text:span text:style-name="T1">4</text:span><text:span text:style-name="T2">)</text:span><text:span text:style-name="T1">3</text:span><text:span text:style-name="T2">PO</text:span><text:span text:style-name="T1">4</text:span><text:span text:style-name="T2"> → </text:span><text:span text:style-name="T7">1</text:span><text:span text:style-name="T3"> </text:span><text:span text:style-name="T2">AlPO</text:span><text:span text:style-name="T1">4</text:span><text:span text:style-name="T2"> + </text:span><text:span text:style-name="T7">3</text:span><text:span text:style-name="T2"> NH</text:span><text:span text:style-name="T1">4</text:span><text:span text:style-name="T2">NO</text:span><text:span text:style-name="T1">3</text:span></text:p>
      <text:p text:style-name="P3"/>
      <text:p text:style-name="P3"><text:span text:style-name="T2">2)<text:tab/></text:span><text:span text:style-name="T7">2</text:span><text:span text:style-name="T2"> AgF + </text:span><text:span text:style-name="T7">1</text:span><text:span text:style-name="T2"> CaCl</text:span><text:span text:style-name="T1">2</text:span><text:span text:style-name="T2"> → </text:span><text:span text:style-name="T7">2</text:span><text:span text:style-name="T2"> AgCl + </text:span><text:span text:style-name="T7">1</text:span><text:span text:style-name="T6"> </text:span><text:span text:style-name="T2">CaF</text:span><text:span text:style-name="T1">2</text:span></text:p>
      <text:p text:style-name="P3"/>
      <text:p text:style-name="P3"><text:span text:style-name="T2">3)<text:tab/></text:span><text:span text:style-name="T7">1</text:span><text:span text:style-name="T2"> ZnBr</text:span><text:span text:style-name="T1">2</text:span><text:span text:style-name="T2"> + </text:span><text:span text:style-name="T7">1</text:span><text:span text:style-name="T8"> </text:span><text:span text:style-name="T2">Pb(NO</text:span><text:span text:style-name="T1">2</text:span><text:span text:style-name="T2">)</text:span><text:span text:style-name="T1">2</text:span><text:span text:style-name="T2"> → </text:span><text:span text:style-name="T7">1</text:span><text:span text:style-name="T2"> Zn(NO</text:span><text:span text:style-name="T1">2</text:span><text:span text:style-name="T2">)</text:span><text:span text:style-name="T1">2</text:span><text:span text:style-name="T2"> + </text:span><text:span text:style-name="T7">1</text:span><text:span text:style-name="T2"> PbBr</text:span><text:span text:style-name="T1">2</text:span></text:p>
      <text:p text:style-name="P3"/>
      <text:p text:style-name="P3"><text:span text:style-name="T2">4) <text:s/><text:tab/></text:span><text:span text:style-name="T7">1</text:span><text:span text:style-name="T2"> C</text:span><text:span text:style-name="T1">2</text:span><text:span text:style-name="T2">H</text:span><text:span text:style-name="T1">4</text:span><text:span text:style-name="T2">O</text:span><text:span text:style-name="T1">2</text:span><text:span text:style-name="T2"> + </text:span><text:span text:style-name="T7">2</text:span><text:span text:style-name="T2"> O</text:span><text:span text:style-name="T1">2</text:span><text:span text:style-name="T2"> → </text:span><text:span text:style-name="T7">2</text:span><text:span text:style-name="T2"> CO</text:span><text:span text:style-name="T1">2</text:span><text:span text:style-name="T2"> + </text:span><text:span text:style-name="T7">2</text:span><text:span text:style-name="T2"> H</text:span><text:span text:style-name="T1">2</text:span><text:span text:style-name="T2">O</text:span></text:p>
      <text:p text:style-name="P3"/>
      <text:p text:style-name="P3"><text:span text:style-name="T2">5)<text:tab/></text:span><text:span text:style-name="T7">1</text:span><text:span text:style-name="T2"> Ca + </text:span><text:span text:style-name="T7">1</text:span><text:span text:style-name="T2"> CuF</text:span><text:span text:style-name="T1">2</text:span><text:span text:style-name="T2"> → </text:span><text:span text:style-name="T7">1</text:span><text:span text:style-name="T2"> CaF</text:span><text:span text:style-name="T1">2</text:span><text:span text:style-name="T2"> + </text:span><text:span text:style-name="T7">1</text:span><text:span text:style-name="T2"> Cu</text:span></text:p>
      <text:p text:style-name="P3"/>
      <text:p text:style-name="P3"><text:span text:style-name="T2">6)<text:tab/></text:span><text:span text:style-name="T7">3</text:span><text:span text:style-name="T2"> H</text:span><text:span text:style-name="T1">2</text:span><text:span text:style-name="T2">SO</text:span><text:span text:style-name="T1">4</text:span><text:span text:style-name="T2"> + </text:span><text:span text:style-name="T7">2</text:span><text:span text:style-name="T2"> B(OH)</text:span><text:span text:style-name="T1">3</text:span><text:span text:style-name="T2"> </text:span><text:span text:style-name="T3">→ </text:span><text:span text:style-name="T7">1</text:span><text:span text:style-name="T3"> </text:span><text:span text:style-name="T2">B</text:span><text:span text:style-name="T1">2</text:span><text:span text:style-name="T2">(SO</text:span><text:span text:style-name="T1">4</text:span><text:span text:style-name="T2">)</text:span><text:span text:style-name="T1">3</text:span><text:span text:style-name="T2"> + </text:span><text:span text:style-name="T7">6</text:span><text:span text:style-name="T2"> H</text:span><text:span text:style-name="T1">2</text:span><text:span text:style-name="T2">O</text:span></text:p>
      <text:p text:style-name="P3"/>
      <text:p text:style-name="P3"><text:span text:style-name="T2">7)<text:tab/></text:span><text:span text:style-name="T7">1</text:span><text:span text:style-name="T2"> S</text:span><text:span text:style-name="T1">8</text:span><text:span text:style-name="T2"> + </text:span><text:span text:style-name="T7">8</text:span><text:span text:style-name="T2"> O</text:span><text:span text:style-name="T1">2</text:span><text:span text:style-name="T2"> → </text:span><text:span text:style-name="T7">8</text:span><text:span text:style-name="T2"> SO</text:span><text:span text:style-name="T1">2</text:span></text:p>
      <text:p text:style-name="P3"/>
      <text:p text:style-name="P3"><text:span text:style-name="T2">8)<text:tab/></text:span><text:span text:style-name="T7">2</text:span><text:span text:style-name="T2"> H</text:span><text:span text:style-name="T1">2</text:span><text:span text:style-name="T2">O</text:span><text:span text:style-name="T1">2</text:span><text:span text:style-name="T2"> → </text:span><text:span text:style-name="T7">1</text:span><text:span text:style-name="T2"> O</text:span><text:span text:style-name="T1">2</text:span><text:span text:style-name="T2"> + </text:span><text:span text:style-name="T7">2</text:span><text:span text:style-name="T2"> H</text:span><text:span text:style-name="T1">2</text:span><text:span text:style-name="T2">O</text:span></text:p>
      <text:p text:style-name="P3"/>
      <text:p text:style-name="P3"><text:span text:style-name="T2">9)<text:tab/></text:span><text:span text:style-name="T7">2</text:span><text:span text:style-name="T2"> K + </text:span><text:span text:style-name="T7">1</text:span><text:span text:style-name="T2"> F</text:span><text:span text:style-name="T1">2</text:span><text:span text:style-name="T2"> → </text:span><text:span text:style-name="T7">2</text:span><text:span text:style-name="T2"> KF</text:span></text:p>
      <text:p text:style-name="P3"/>
      <text:p text:style-name="P3"><text:span text:style-name="T2">10)<text:tab/></text:span><text:span text:style-name="T7">3</text:span><text:span text:style-name="T2"> AgNO</text:span><text:span text:style-name="T1">3</text:span><text:span text:style-name="T2"> + </text:span><text:span text:style-name="T7">1</text:span><text:span text:style-name="T2"> Ga → </text:span><text:span text:style-name="T7">3</text:span><text:span text:style-name="T2"> Ag + </text:span><text:span text:style-name="T7">1</text:span><text:span text:style-name="T2"> Ga(NO</text:span><text:span text:style-name="T1">3</text:span><text:span text:style-name="T2">)</text:span><text:span text:style-name="T1">3</text:span></text:p>
      <text:p text:style-name="P3"/>
      <text:p text:style-name="P3"><text:span text:style-name="T2">11)<text:tab/></text:span><text:span text:style-name="T7">1</text:span><text:span text:style-name="T2"> N</text:span><text:span text:style-name="T1">2</text:span><text:span text:style-name="T2"> + </text:span><text:span text:style-name="T7">3</text:span><text:span text:style-name="T2"> H</text:span><text:span text:style-name="T1">2</text:span><text:span text:style-name="T2"> → </text:span><text:span text:style-name="T7">2</text:span><text:span text:style-name="T8"> </text:span><text:span text:style-name="T2">NH</text:span><text:span text:style-name="T1">3</text:span></text:p>
      <text:p text:style-name="P3"/>
      <text:p text:style-name="P3"><text:span text:style-name="T2">12)<text:tab/></text:span><text:span text:style-name="T7">1</text:span><text:span text:style-name="T2"> NaCl + </text:span><text:span text:style-name="T7">1</text:span><text:span text:style-name="T2"> H</text:span><text:span text:style-name="T1">2</text:span><text:span text:style-name="T2">SO</text:span><text:span text:style-name="T1">4 </text:span><text:span text:style-name="T2">→ </text:span><text:span text:style-name="T7">1</text:span><text:span text:style-name="T2"> NaHSO</text:span><text:span text:style-name="T1">4</text:span><text:span text:style-name="T2"> + </text:span><text:span text:style-name="T7">1</text:span><text:span text:style-name="T2"> HCl</text:span></text:p>
      <text:p text:style-name="P3"/>
      <text:p text:style-name="P4"><text:span text:style-name="T2">13)<text:tab/></text:span><text:span text:style-name="T7">2</text:span><text:span text:style-name="T3"> </text:span><text:span text:style-name="T2">KMnO</text:span><text:span text:style-name="T1">4</text:span><text:span text:style-name="T2"> → </text:span><text:span text:style-name="T7">1</text:span><text:span text:style-name="T2"> K</text:span><text:span text:style-name="T1">2</text:span><text:span text:style-name="T2">MnO</text:span><text:span text:style-name="T1">4</text:span><text:span text:style-name="T2"> + </text:span><text:span text:style-name="T7">1</text:span><text:span text:style-name="T2"> MnO</text:span><text:span text:style-name="T1">2</text:span><text:span text:style-name="T2"> + </text:span><text:span text:style-name="T7">1</text:span><text:span text:style-name="T8"> </text:span><text:span text:style-name="T2">O</text:span><text:span text:style-name="T1">2</text:span></text:p>
      <text:p text:style-name="P4"/>
      <text:p text:style-name="P1">14)<text:tab/><text:span text:style-name="T16">1</text:span> Fe + <text:span text:style-name="T16">2</text:span> AgNO<text:span text:style-name="T1">3</text:span> → <text:span text:style-name="T16">1</text:span> Fe(NO<text:span text:style-name="T1">3</text:span>)<text:span text:style-name="T1">2</text:span> + <text:span text:style-name="T16">2</text:span> Ag</text:p>
      <text:p text:style-name="P1"/>
      <text:p text:style-name="P1">15) <text:tab/><text:span text:style-name="T16">3</text:span> Li<text:span text:style-name="T1">2</text:span>SO<text:span text:style-name="T1">4</text:span> + <text:span text:style-name="T16">2</text:span><text:span text:style-name="T19"> </text:span>K<text:span text:style-name="T1">3</text:span>PO<text:span text:style-name="T1">4</text:span> → <text:span text:style-name="T16">2</text:span> Li<text:span text:style-name="T1">3</text:span>PO<text:span text:style-name="T1">4</text:span> + <text:span text:style-name="T16">3</text:span><text:span text:style-name="T19"> </text:span>K<text:span text:style-name="T1">2</text:span>SO<text:span text:style-name="T1">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51a47"/>
    </style:style>
    <style:style style:name="MT1" style:family="text">
      <style:text-properties style:font-name="Liberation Sans1" fo:font-size="8pt" fo:font-style="italic" style:font-size-asian="8pt" style:font-style-asian="italic" style:font-name-complex="Liberation Sans1" style:font-size-complex="8pt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s work is licensed under a </text:span><text:a xlink:type="simple" xlink:href="http://creativecommons.org/licenses/by-nc/4.0/"><text:span text:style-name="Internet_20_link"><text:span text:style-name="MT1">Creative Commons Attribution - NonCommercial 4.0 International License.</text:span></text:span></text:a></text:p>
        <text:p text:style-name="MP1"><text:span text:style-name="MT1">More chemistry tutorials and practice can be found at </text:span><text:a xlink:type="simple" xlink:href="http://www.chemfiesta.com/"><text:span text:style-name="Internet_20_link"><text:span text:style-name="MT1">www.chemfiesta.com</text:span></text:span></text:a><text:span text:style-name="MT1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20:09.650422500</meta:creation-date>
    <dc:date>2014-10-08T11:19:46.019391948</dc:date>
    <meta:editing-duration>PT12M37S</meta:editing-duration>
    <meta:editing-cycles>2</meta:editing-cycles>
    <meta:generator>LibreOffice/4.2.4.2$Linux_X86_64 LibreOffice_project/420m0$Build-2</meta:generator>
    <meta:document-statistic meta:table-count="0" meta:image-count="0" meta:object-count="0" meta:page-count="3" meta:paragraph-count="50" meta:word-count="733" meta:character-count="3436" meta:non-whitespace-character-count="2739"/>
  </office:meta>
</office:document-meta>
</file>